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7.701cm" fo:margin-left="1.034cm" fo:margin-right="1.265cm" table:align="margins" style:writing-mode="lr-tb"/>
    </style:style>
    <style:style style:name="Таблица1.A" style:family="table-column">
      <style:table-column-properties style:column-width="8.89cm" style:rel-column-width="32914*"/>
    </style:style>
    <style:style style:name="Таблица1.B" style:family="table-column">
      <style:table-column-properties style:column-width="8.811cm" style:rel-column-width="326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2.401cm" fo:margin-right="0.501cm" fo:text-indent="0cm" style:auto-text-indent="false" style:writing-mode="lr-tb"/>
    </style:style>
    <style:style style:name="P2" style:family="paragraph" style:parent-style-name="Standard">
      <style:paragraph-properties fo:margin-left="2.401cm" fo:margin-right="0.501cm" fo:text-indent="0cm" style:auto-text-indent="false" style:writing-mode="lr-tb"/>
      <style:text-properties style:font-name="Times New Roman" fo:font-weight="bold" style:font-name-asian="Times New Roman" style:font-weight-asian="bold" style:font-weight-complex="bold"/>
    </style:style>
    <style:style style:name="P3" style:family="paragraph" style:parent-style-name="Standard">
      <style:paragraph-properties fo:margin-left="2.401cm" fo:margin-right="0.501cm" fo:text-indent="0cm" style:auto-text-indent="false" style:writing-mode="lr-tb">
        <style:tab-stops>
          <style:tab-stop style:position="-1.713cm" style:type="center"/>
          <style:tab-stop style:position="0.534cm"/>
          <style:tab-stop style:position="1.589cm" style:leader-style="solid" style:leader-text="_"/>
          <style:tab-stop style:position="6.406cm" style:type="right"/>
          <style:tab-stop style:position="12.524cm" style:type="center"/>
          <style:tab-stop style:position="13.183cm" style:type="center"/>
        </style:tab-stops>
      </style:paragraph-properties>
      <style:text-properties style:font-name="Times New Roman" style:font-name-asian="Times New Roman"/>
    </style:style>
    <style:style style:name="P4" style:family="paragraph" style:parent-style-name="Standard">
      <style:paragraph-properties fo:margin-left="2.401cm" fo:margin-right="0.501cm" fo:text-indent="0cm" style:auto-text-indent="false" style:writing-mode="lr-tb">
        <style:tab-stops>
          <style:tab-stop style:position="-1.713cm" style:type="center"/>
          <style:tab-stop style:position="0.534cm"/>
          <style:tab-stop style:position="1.589cm" style:leader-style="solid" style:leader-text="_"/>
          <style:tab-stop style:position="6.406cm" style:type="right"/>
          <style:tab-stop style:position="12.524cm" style:type="center"/>
          <style:tab-stop style:position="13.183cm" style:type="center"/>
        </style:tab-stops>
      </style:paragraph-properties>
    </style:style>
    <style:style style:name="P5" style:family="paragraph" style:parent-style-name="Standard">
      <style:paragraph-properties fo:margin-left="0.7cm" fo:margin-right="0.501cm" fo:text-align="justify" style:justify-single-word="false" fo:text-indent="0.635cm" style:auto-text-indent="false" style:writing-mode="lr-tb"/>
      <style:text-properties fo:font-size="9pt" style:font-name-asian="Times New Roman"/>
    </style:style>
    <style:style style:name="P6" style:family="paragraph" style:parent-style-name="Standard">
      <style:paragraph-properties fo:margin-left="0.7cm" fo:margin-right="0.501cm" fo:text-align="justify" style:justify-single-word="false" fo:text-indent="0.635cm" style:auto-text-indent="false" style:writing-mode="lr-tb"/>
      <style:text-properties style:font-name="Times New Roman" fo:font-size="9pt" style:font-name-asian="Times New Roman"/>
    </style:style>
    <style:style style:name="P7" style:family="paragraph" style:parent-style-name="Standard">
      <style:paragraph-properties fo:margin-left="0.7cm" fo:margin-right="0.501cm" fo:text-indent="0cm" style:auto-text-indent="false" style:writing-mode="lr-tb"/>
    </style:style>
    <style:style style:name="P8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/>
      <style:text-properties style:font-name="Times New Roman" fo:font-size="9pt" style:font-name-asian="Times New Roman"/>
    </style:style>
    <style:style style:name="P9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9.795cm" style:leader-style="solid" style:leader-text="_"/>
        </style:tab-stops>
      </style:paragraph-properties>
      <style:text-properties style:font-name="Times New Roman" fo:font-size="9pt" style:font-name-asian="Times New Roman"/>
    </style:style>
    <style:style style:name="P10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9pt" style:font-name-asian="Times New Roman"/>
    </style:style>
    <style:style style:name="P11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093cm"/>
        </style:tab-stops>
      </style:paragraph-properties>
      <style:text-properties style:font-name="Times New Roman" fo:font-size="9pt" style:font-name-asian="Times New Roman"/>
    </style:style>
    <style:style style:name="P12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9pt" style:font-name-asian="Times New Roman"/>
    </style:style>
    <style:style style:name="P13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785cm"/>
        </style:tab-stops>
      </style:paragraph-properties>
      <style:text-properties style:font-name="Times New Roman" fo:font-size="9pt" style:font-name-asian="Times New Roman"/>
    </style:style>
    <style:style style:name="P14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155cm"/>
        </style:tab-stops>
      </style:paragraph-properties>
      <style:text-properties style:font-name="Times New Roman" fo:font-size="9pt" style:font-name-asian="Times New Roman"/>
    </style:style>
    <style:style style:name="P15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/>
      <style:text-properties style:font-name="Times New Roman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/>
      <style:text-properties style:font-name="Times New Roman" style:font-name-asian="Times New Roman"/>
    </style:style>
    <style:style style:name="P17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14.487cm" style:type="right"/>
        </style:tab-stops>
      </style:paragraph-properties>
      <style:text-properties fo:font-size="9pt"/>
    </style:style>
    <style:style style:name="P18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155cm"/>
        </style:tab-stops>
      </style:paragraph-properties>
      <style:text-properties fo:font-size="9pt" style:font-name-asian="Times New Roman"/>
    </style:style>
    <style:style style:name="P19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155cm"/>
        </style:tab-stops>
      </style:paragraph-properties>
    </style:style>
    <style:style style:name="P21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3.406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7cm" fo:margin-right="0.501cm" fo:text-align="justify" style:justify-single-word="false" fo:text-indent="0cm" style:auto-text-indent="false" style:writing-mode="lr-tb">
        <style:tab-stops>
          <style:tab-stop style:position="0.155cm"/>
        </style:tab-stops>
      </style:paragraph-properties>
      <style:text-properties style:font-name="Times New Roman1" fo:font-size="9pt" style:font-size-asian="9pt" style:font-size-complex="9pt"/>
    </style:style>
    <style:style style:name="P23" style:family="paragraph" style:parent-style-name="Standard">
      <style:paragraph-properties fo:margin-left="0cm" fo:margin-right="0.501cm" fo:text-indent="0cm" style:auto-text-indent="false" style:writing-mode="lr-tb"/>
      <style:text-properties style:use-window-font-color="true" style:font-name-complex="Times New Roman"/>
    </style:style>
    <style:style style:name="P24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7" style:family="paragraph" style:parent-style-name="Table_20_Contents"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text-properties style:font-name="Times New Roman" fo:font-size="9pt" style:font-size-asian="9pt" style:font-size-complex="9pt"/>
    </style:style>
    <style:style style:name="P29" style:family="paragraph" style:parent-style-name="Standard" style:master-page-name="Standard">
      <style:paragraph-properties fo:margin-left="2.401cm" fo:margin-right="0.501cm" fo:text-indent="0cm" style:auto-text-indent="false" style:page-number="auto" style:writing-mode="lr-tb"/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1" style:font-size-asian="9pt" style:font-size-complex="9pt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" style:family="text">
      <style:text-properties style:font-name="Times New Roman" fo:font-size="9pt" style:font-name-asian="Times New Roman"/>
    </style:style>
    <style:style style:name="T11" style:family="text">
      <style:text-properties fo:font-size="9pt"/>
    </style:style>
    <style:style style:name="T12" style:family="text">
      <style:text-properties fo:font-size="9pt" fo:font-weight="bold" style:font-weight-asian="bold" style:font-weight-complex="bold"/>
    </style:style>
    <style:style style:name="T13" style:family="text">
      <style:text-properties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bookmark0"/><text:s text:c="62"/><text:bookmark-end text:name="bookmark0"/>ДОГОВОР</text:p>
      <text:p text:style-name="P2"><text:s text:c="32"/>на оказание платных образовательных услуг </text:p>
      <text:p text:style-name="P2"><text:s text:c="21"/>подготовки водителей транспортных средств категории «В»</text:p>
      <text:p text:style-name="P1"/>
      <text:p text:style-name="P3">г. Нижний Ломов <text:s text:c="64"/>« ____» _______________ 20___г.</text:p>
      <text:p text:style-name="P4"/>
      <text:p text:style-name="P5"><text:span text:style-name="T2">Автономная Некоммерческая <text:s/>Профессиональная Образовательная Организация автошкола « Вираж» (АН ПОО автошкола «Вираж»)</text:span><text:span text:style-name="T7"> </text:span><text:span text:style-name="T1">на основании Лицензии на осуществление образовательной деятельности Серия 58Л01 № 0001192, выданной Министерством образования Пензенской области с 01 марта 2019г. бессрочно, в лице директора Демина Дмитрия Николаевича, действующего на основании </text:span><text:span text:style-name="T2">Устава</text:span><text:span text:style-name="T1">, зарегистрированного Управлением Министерства юстиции РФ по Пензенской области 31.01.2019г., именуемый в дальнейшем «Исполнитель», с одной стороны</text:span><text:span text:style-name="T7"> , с одной стороны, и _______________________________________________</text:span></text:p>
      <text:p text:style-name="P9">___<text:tab/>____________________________________(далее - Потребитель),</text:p>
      <text:p text:style-name="P6">(Ф.И.О. совершеннолетнего, заключающего договор от своего имени,с другой стороны, заключили настоящий договор о нижеследующем:</text:p>
      <text:p text:style-name="P15"><text:s text:c="69"/><text:span text:style-name="T11">1. Предмет договора</text:span></text:p>
      <text:p text:style-name="P17"><text:span text:style-name="T8">Исполнитель предоставляет, а Потребитель оплачивает и проходит <text:tab/>обучение по программе профессиональной подготовки водителя транспортных средств категории «________», форма обучения очная </text:span><text:span text:style-name="T4">на русском языке по утвержденной ГИБДД </text:span><text:span text:style-name="T3">Программе профессиональной подготовки водителей транспортных средств категории «В»</text:span><text:span text:style-name="T13"> </text:span><text:span text:style-name="T8">. Место оказания услуг Пензенская область г. Нижний Ломов ул. Базарная пл. д.5А. Нормативный срок обучения по данной образовательной программе в соответствии с программой профессиональной подготовки водителей ТС, составляет </text:span><text:span text:style-name="T9">134</text:span><text:span text:style-name="T8"> часа теоретических занятий и </text:span><text:span text:style-name="T9">56</text:span><text:span text:style-name="T8"> часов практических занятий (вождение).</text:span></text:p>
      <text:p text:style-name="P8">После прохождения Потребителем полного курса обучения и успешной итоговой аттестации ему выдается свидетельство о профессии водителя установленного образца.</text:p>
      <text:p text:style-name="P16"><text:s text:c="57"/><text:span text:style-name="T14"><text:s/></text:span><text:span text:style-name="T12">2. Права Исполнителя, <text:s/>Потребителя</text:span></text:p>
      <text:p text:style-name="P10">2.1.<text:tab/>Исполнитель вправе самостоятельно осуществлять образовательный процесс, выбирать системы оценок, формы, порядок и периодичность промежуточной аттестации Потребителя, применять к нему меры поощрения и налагать взыскания в пределах, предусмотренных Уставом Исполнителя, а также в соответствии с локальными нормативными актами Исполнителя.</text:p>
      <text:p text:style-name="P11">2.2.Потребитель вправе:</text:p>
      <text:p text:style-name="P8">-обращаться к работникам Исполнителя по вопросам, касающимся процесса обучения в образовательном учреждении;</text:p>
      <text:p text:style-name="P8">-получать полную и достоверную информацию об оценке своих знаний, умений и навыков, а также о критериях этой оценки;</text:p>
      <text:p text:style-name="P8">-пользоваться имуществом Исполнителя, необходимым для осуществления образовательного процесса, во время занятий <text:s text:c="2"/>предусмотренных расписанием;</text:p>
      <text:p text:style-name="P8">-пользоваться дополнительными образовательными услугами, предоставляемыми Исполнителем и не входящими в учебную программу, на основании отдельно заключенного договора;</text:p>
      <text:p text:style-name="P8">-принимать участие в социально-культурных, оздоровительных и т.п. мероприятиях, организованных Исполнителем.</text:p>
      <text:p text:style-name="P16"><text:s text:c="63"/><text:span text:style-name="T14"><text:s/></text:span><text:span text:style-name="T12">3. Обязанности Исполнителя</text:span></text:p>
      <text:p text:style-name="P10">3.1.<text:tab/>Зачислить Потребителя, выполнившего установленные Уставом и иными локальными нормативными актами условия приема, в АН ПОО автошколу «Вираж».</text:p>
      <text:p text:style-name="P10">3.2.<text:tab/>Ознакомить Потребителя <text:s/>с лицензией на право ведения образовательной деятельности, уставом и локальными актами школы.</text:p>
      <text:p text:style-name="P10">3.3.<text:tab/>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программой подготовки водителей ТС, учебным планом, расписанием занятий и другими локальными нормативными актами, разрабатываемыми Исполнителем.</text:p>
      <text:p text:style-name="P11">3.4.Создать Потребителю необходимые условия для освоения выбранной образовательной программы.</text:p>
      <text:p text:style-name="P10">3.5.<text:tab/>Сохранить место за Потребителем в случае пропуска занятий по уважительным причинам (с учетом оплаты услуг, предусмотренных разделом 1 настоящего договора).</text:p>
      <text:p text:style-name="P10">3.6.<text:tab/>Восполнить материал занятий, пройденный за время отсутствия Потребителя по уважительной причине путем перевода потребителя в другую группу, не начавшую учебные занятия, в пределах объема услуг, оказываемых в соответствии с разделом 1 настоящего договора.</text:p>
      <text:p text:style-name="P10">3.7.<text:tab/>Отчислить Потребителя, пропустившего более 20% теоретических или 20% занятий по практическому вождению. При этом настоящий договор расторгается. Стоимость, предусмотренная разделом 5 п.1 возврату не подлежит.</text:p>
      <text:p text:style-name="P10">3.8.<text:tab/>В случае не сдачи Потребителем итоговой аттестации в школе с первого раза, Потребителю предоставляется возможность для повторной сдачи, но не более 2х раз. При повторной не сдаче итоговой аттестации Потребитель отчисляется без выдачи документа об обучении и без возврата денежных средств.</text:p>
      <text:p text:style-name="P12">3.9.<text:tab/>Услуга Исполнителя считается выполненной полностью после сдачи Потребителя итоговой аттестации и выдачи ему свидетельства об окончании автошколы.</text:p>
      <text:p text:style-name="P13">3.10.<text:tab/>В случае не сдачи Потребителем экзамена в ГИБДД в составе группы с первого раза, Потребителю предоставляется возможность для повторной сдачи экзамена (с самостоятельной заправкой автомобиля и дополнительной оплатой, согласно утвержденных тарифов).</text:p>
      <text:p text:style-name="P12">3.11.В случае неприбытия Потребителя на экзамен в ГИБДД в составе группы по уважительным причинам. Исполнитель предоставляет Потребителю возможность сдачи практического экзамена (с самостоятельной заправкой автомобиля и без дополнительной оплаты) после предоставления оправдательных документов.</text:p>
      <text:p text:style-name="P16"><text:s text:c="55"/><text:span text:style-name="T14"><text:s text:c="14"/></text:span><text:span text:style-name="T12">4. Обязанности Потребителя</text:span></text:p>
      <text:p text:style-name="P14">4.1.Своевременно вносить плату за предоставляемые услуги, указанные в разделе 1 настоящего договора.</text:p>
      <text:p text:style-name="P12">4.2.При поступлении в образовательное учреждение и в процессе <text:s/>обучения своевременно предоставлять все необходимые документы.</text:p>
      <text:p text:style-name="P14">4.3.Посещать занятия, указанные в учебном расписания.</text:p>
      <text:p text:style-name="P14">4.4.Выполнять задания по подготовке к занятиям, даваемые педагогическими работниками Исполнителя.</text:p>
      <text:p text:style-name="P14">4.5.Извещать Исполнителя об уважительных причинах отсутствия <text:s/>на занятиях.</text:p>
      <text:p text:style-name="P12">4.6.<text:tab/>Соблюдать требования Устава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 и другим обучающимся, не посягать на их честь и достоинство.</text:p>
      <text:p text:style-name="P14">4.7.Бережно относиться к имуществу Исполнителя.</text:p>
      <text:p text:style-name="P20"><text:soft-page-break/></text:p>
      <text:p text:style-name="P16"><text:s text:c="68"/><text:span text:style-name="T14"><text:s text:c="5"/></text:span><text:span text:style-name="T12">5. Оплата услуг</text:span></text:p>
      <text:p text:style-name="P20"><text:span text:style-name="T10">5.1.</text:span><text:span text:style-name="T6">Полная стоимость платных образовательных услуг по Программе профессиональной подготовки водителей транспортных средств категории «В» за весь период обучения</text:span><text:span text:style-name="T1"> </text:span><text:span text:style-name="T6"><text:s/>составляет__________________________________________________________________________</text:span></text:p>
      <text:p text:style-name="P22">____________________________________________________________________________________________________________рублей.</text:p>
      <text:p text:style-name="P18"><text:span text:style-name="T7">5.2. Потребитель </text:span><text:span text:style-name="T1">предварительно производит оплату учебного процесса в кассу АНПОО автошколы « Вираж» в размере 50% от стоимости обучения. Оставшаяся сумма стоимости обучения вносится в кассу АНПОО автошколы «Вираж» равными долями в течение периода обучения. Окончательный расчет должен быть произведен не позднее срока проведения внутреннего итогового экзамена.</text:span></text:p>
      <text:p text:style-name="P21"/>
      <text:p text:style-name="P20"/>
      <text:p text:style-name="P16"><text:s text:c="54"/><text:span text:style-name="T12">6. Основания изменения и расторжения договора</text:span></text:p>
      <text:p text:style-name="P12">6.1.<text:tab/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14">6.2.Настоящий договор, может быть, расторгнут по соглашению сторон.</text:p>
      <text:p text:style-name="P12">6.3.<text:tab/>Потребитель вправе в любое время расторгнуть настоящий договор <text:s/>при условии оплаты Исполнителю фактически понесенных им расходов.</text:p>
      <text:p text:style-name="P12">6.4.<text:tab/>Исполнитель вправе отказаться от исполнения обязательств по договору лишь при условии полного возмещения Потребителем убытков.</text:p>
      <text:p text:style-name="P16"><text:s text:c="19"/><text:span text:style-name="T12">7. Ответственность за неисполнение или ненадлежащее исполнение обязательств по настоящему договору</text:span></text:p>
      <text:p text:style-name="P8">7.1.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"О защите прав потребителей" и иными нормативными правовыми актами.</text:p>
      <text:p text:style-name="P23"><text:span text:style-name="T8"><text:s text:c="7"/></text:span><text:span text:style-name="T10">7.2.</text:span><text:span text:style-name="T1"> </text:span><text:span text:style-name="T5">« Стороны» соглашаются с тем, что результаты сдачи выпускных квалификационных экзаменов в АНПОО автошколе «Вираж» и <text:s text:c="11"/>квалификационных экзаменов в МРЭО ГИБДД являются показателем индивидуальной способности «Потребителя» эффективно усваивать и применять предоставляемую информацию и не могут быть гарантированы «Исполнителем»</text:span></text:p>
      <text:p text:style-name="P7"/>
      <text:p text:style-name="P16"><text:s text:c="56"/><text:span text:style-name="T14"><text:s/></text:span><text:span text:style-name="T12">8. Срок действия договора и другие условия</text:span></text:p>
      <text:p text:style-name="P8">Настоящий договор вступает в силу со дня его заключения сторонами. Договор составлен в двух экземплярах, имеющих равную юридическую силу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 text:c="24"/>«Исполнитель» <text:s/></text:p>
            <text:p text:style-name="P26"><text:span text:style-name="T15"><text:s/></text:span><text:span text:style-name="T16">Автономная Некоммерческая Профессиональная Образовательная Организация автошкола «Вираж» <text:s/></text:span></text:p>
            <text:p text:style-name="Table_20_Contents"/>
            <text:p text:style-name="P27">Адрес: 442150; Пензенская область г. Нижний Ломов ул. Базарная пл. д.5А. </text:p>
            <text:p text:style-name="P27">ИНН/КПП:5827900053/582701001</text:p>
            <text:p text:style-name="P27">ОГРН:1115800002735 от 23.12.2011г.</text:p>
            <text:p text:style-name="P27">Банковские реквизиты: АО «Россельхозбанк»</text:p>
            <text:p text:style-name="P27">БИК:045655718</text:p>
            <text:p text:style-name="P27">Кор.счет:30101810600000000718</text:p>
            <text:p text:style-name="P27">р/с 40703810115110000066</text:p>
            <text:p text:style-name="P27">тел. 8-908-529-67-92</text:p>
            <text:p text:style-name="Table_20_Contents"/>
            <text:p text:style-name="P27">Директор___________________Д.Н.Демин</text:p>
            <text:p text:style-name="P27"><text:s text:c="30"/>(подпись)</text:p>
            <text:p text:style-name="Table_20_Contents"/>
            <text:p text:style-name="P27"><text:s text:c="3"/>М.П. <text:s text:c="22"/></text:p>
          </table:table-cell>
          <table:table-cell table:style-name="Таблица1.B1" office:value-type="string">
            <text:p text:style-name="P25"><text:s text:c="27"/>«Потребитель»</text:p>
            <text:p text:style-name="Table_20_Contents"/>
            <text:p text:style-name="P28"><text:bookmark text:name="__DdeLink__1_320243680"/>ФИО_________________________________________________</text:p>
            <text:p text:style-name="P28">______________________________________________________</text:p>
            <text:p text:style-name="Table_20_Contents"/>
            <text:p text:style-name="P28">Паспорт ______________________________________________ ______________________________________________________</text:p>
            <text:p text:style-name="P28">__________________________________________________________________________________________________________________________________________________________________</text:p>
            <text:p text:style-name="Table_20_Contents"/>
            <text:p text:style-name="P28">Прописан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Table_20_Contents"/>
            <text:p text:style-name="P28">тел.:__________________________________________________</text:p>
            <text:p text:style-name="Table_20_Contents"/>
            <text:p text:style-name="P28">____________________/_________________________________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Courier New" fo:font-size="12pt" fo:language="ru" fo:country="RU" style:font-name-asian="Courier New" style:font-size-asian="12pt" style:language-asian="ru" style:country-asian="RU" style:font-name-complex="Courier Ne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_3f__3f__3f__3f__3f__3f__3f__3f_-_3f__3f__3f__3f__3f__3f_" style:display-name="????????-??????" style:family="text" style:parent-style-name="Default_20_Paragraph_20_Font">
      <style:text-properties fo:color="#0066cc" style:text-underline-style="solid" style:text-underline-width="auto" style:text-underline-color="font-color" style:font-name-asian="Times New Roman"/>
    </style:style>
    <style:style style:name="_3f__3f__3f__3f__3f__3f__20__3f__3f__3f__3f__3f__3f__3f__3f__3f_" style:display-name="?????? ?????????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0.501cm" fo:margin-right="0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Äîãîâîð.pdf</dc:title>
    <meta:initial-creator>PK</meta:initial-creator>
    <meta:creation-date>2018-11-01T16:07:00</meta:creation-date>
    <dc:date>2022-12-16T08:41:19.23</dc:date>
    <meta:print-date>2019-07-10T16:31:30.53</meta:print-date>
    <meta:generator>OpenOffice/4.1.10$Win32 OpenOffice.org_project/4110m2$Build-9807</meta:generator>
    <meta:editing-duration>PT6M24S</meta:editing-duration>
    <meta:editing-cycles>2</meta:editing-cycles>
    <meta:document-statistic meta:table-count="1" meta:image-count="0" meta:object-count="0" meta:page-count="2" meta:paragraph-count="73" meta:word-count="991" meta:character-count="10130"/>
  </office:meta>
</office:document-meta>
</file>